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bergingsgebied Lappenvoort-Oosterland te Paterswolde; het uitvoeren van kadeversterking polder Lappenvoort-Oo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aterbergingsgebied Lappenvoort-Oosterland te Paterswolde</text:p>
            <text:p text:style-name="common-al">
            <text:span text:style-name="nadrukvet">Omschrijving :</text:span> het uitvoeren van kadeversterking polder Lappenvoort-Oosterland</text:p>
            <text:p text:style-name="common-al">
            <text:span text:style-name="nadrukvet">Ontvangen :</text:span> 20 januari 2023</text:p>
            <text:p text:style-name="common-al">
            <text:span text:style-name="nadrukvet">Kenmerk :</text:span> WABO-202300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7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bergingsgebied Lappenvoort-Oosterland te Paters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aterbergingsgebied Lappenvoort-Oosterland te Paterswolde; het uitvoeren van kadeversterking polder Lappenvoort-Ooster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74</meta:user-defined>
    <meta:user-defined meta:name="OVERHEIDop.GmbID/DC.identifier">gmb-2023-36874</meta:user-defined>
    <meta:user-defined meta:name="OVERHEIDop.versieInformatie"/>
  </office:meta>
</office:document-meta>
</file>