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(uitgebreid) voor het brandveilig gebruiken van een kinderopvang - Englumstraat 10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voornemens zijn de omgevingsvergunning voor het brandveilig gebruiken van een kinderopvang te verlenen. </text:p>
            <text:p text:style-name="common-al"/>
            <text:p text:style-name="common-al">
            <text:span text:style-name="nadrukvet">Inhoud van het plan</text:span>
          </text:p>
            <text:p text:style-name="common-al">De aanvraag betreft het brandveilig gebruiken van een kinderopvang op het Englumstraat 10 te Oldehove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ontwerpbeschikking met bijbehorende stukken ligt vanaf 25 augustus 2023 gedurende zes weken tijdens openingstijden voor een ieder ter inzage bij het Klant Contact Centrum (KCC), locatie Hooiweg 9 in Zuidhorn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Tijdens de periode van terinzagelegging kan iedereen mondeling of schriftelijk een</text:p>
            <text:p text:style-name="common-al">zienswijze tegen het ontwerpbesluit kenbaar maken. Uw schriftelijke zienswijze</text:p>
            <text:p text:style-name="common-al">moet worden voorzien van uw naam, adres, handtekening en datum. Ook geeft u aan</text:p>
            <text:p text:style-name="common-al">op welk plan uw zienswijze betrekking heeft en de reden(en) van de zienswijze.</text:p>
            <text:p text:style-name="common-al">Schriftelijke zienswijzen kunnen worden ingediend bij het college van</text:p>
            <text:p text:style-name="common-al">burgemeester en wethouders van de gemeente Westerkwartier, Postbus 100, 9350 AC</text:p>
            <text:p text:style-name="common-al">Leek.</text:p>
            <text:p text:style-name="common-al"/>
            <text:p text:style-name="last-al">Voor inlichtingen of het indienen van een mondelinge zienswijze kunt u contact opnemen met het KCC (tel. 14 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873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02426</meta:user-defined>
    <dc:language>nl</dc:language>
    <meta:user-defined meta:name="OVERHEIDop.locatietype/OVERHEIDop.gebiedsmarkering">Punt</meta:user-defined>
    <meta:user-defined meta:name="DC.title">Kennisgeving ontwerpbesluit op aanvraag Omgevingsvergunning (uitgebreid) voor het brandveilig gebruiken van een kinderopvang - Englumstraat 10 in Oldehov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35</meta:user-defined>
    <meta:user-defined meta:name="OVERHEIDop.GmbID/DC.identifier">gmb-2023-368735</meta:user-defined>
    <meta:user-defined meta:name="OVERHEIDop.versieInformatie"/>
  </office:meta>
</office:document-meta>
</file>