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abij de Zuwe, kadastrale percelen D675 en D789 te Driebergen-Rijsenburg, Aanplanten van bos ForestPeace Foundation (RX2023-00001823, 18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abij de Zuwe, kadastrale percelen D675 en D789 te Driebergen-Rijsenburg, Aanplanten van bos ForestPeace Foundation (RX2023-00001823, 18 augustus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8727</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27</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27</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823</meta:user-defined>
    <meta:user-defined meta:name="DCTERMS.abstract">Nabij de Zuwe, kadastrale percelen D675 en D789 te Driebergen-Rijsenburg, Aanplanten van bos ForestPeace Foundation (RX2023-00001823, 18 augustus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Utrechtse Heuvelrug, ingediende aanvraag omgevingsvergunning - Nabij de Zuwe, kadastrale percelen D675 en D789 te Driebergen-Rijsenburg, Aanplanten van bos ForestPeace Foundation (RX2023-00001823, 18 augustus 2023)</meta:user-defined>
    <meta:user-defined meta:name="DCTERMS.W3CDTF/DCTERMS.available">2023-08-24</meta:user-defined>
    <meta:user-defined meta:name="DCTERMS.W3CDTF/OVERHEIDop.jaargang">2023</meta:user-defined>
    <meta:user-defined meta:name="OVERHEIDop.publicationIssue">368727</meta:user-defined>
    <meta:user-defined meta:name="OVERHEIDop.GmbID/DC.identifier">gmb-2023-368727</meta:user-defined>
    <meta:user-defined meta:name="OVERHEIDop.versieInformatie"/>
  </office:meta>
</office:document-meta>
</file>