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ismarkt 1, 4461AE Goes - Aanvraag omgevingsvergunning voor het plaatsen van een reclameframe aan zijkant muur Balletstudi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ugustus 2023 een aanvraag hebben ontvangen voor een omgevingsvergunning op de locatie Oude Vismarkt 1, 4461AE Goes. De aanvraag is geregistreerd onder zaaknummer Z2023-00000878. De aanvraag betreft:</text:p>
            <text:p text:style-name="common-al">het plaatsen van een reclameframe aan zijkant muur Balletstudio</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72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2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2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878</meta:user-defined>
    <meta:user-defined meta:name="DCTERMS.abstract">Oude Vismarkt 1, 4461AE Goes - Aanvraag omgevingsvergunning voor het plaatsen van een reclameframe aan zijkant muur Balletstudio</meta:user-defined>
    <dc:language>nl</dc:language>
    <meta:user-defined meta:name="OVERHEIDop.locatietype/OVERHEIDop.gebiedsmarkering">Punt</meta:user-defined>
    <meta:user-defined meta:name="DC.title">Oude Vismarkt 1, 4461AE Goes - Aanvraag omgevingsvergunning voor het plaatsen van een reclameframe aan zijkant muur Balletstudio</meta:user-defined>
    <meta:user-defined meta:name="DCTERMS.W3CDTF/DCTERMS.available">2023-08-24</meta:user-defined>
    <meta:user-defined meta:name="DCTERMS.W3CDTF/OVERHEIDop.jaargang">2023</meta:user-defined>
    <meta:user-defined meta:name="OVERHEIDop.publicationIssue">368723</meta:user-defined>
    <meta:user-defined meta:name="OVERHEIDop.GmbID/DC.identifier">gmb-2023-368723</meta:user-defined>
    <meta:user-defined meta:name="OVERHEIDop.versieInformatie"/>
  </office:meta>
</office:document-meta>
</file>