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hinees Restaurant Nan King, dossiernummer OV23.0473, Molenstraat 23, 6121 X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exclusief terras, verleend.</text:p>
            <text:p text:style-name="common-al"/>
            <text:p text:style-name="common-al">Naam bedrijf:    Chinees Restaurant Nan King</text:p>
            <text:p text:style-name="common-al">Locatie:     Molenstraat 23, 6121 XD  Born </text:p>
            <text:p text:style-name="common-al">Dossiernummer:    OV23.473</text:p>
            <text:p text:style-name="common-al">Verzenddatum besluit:   22 augustus 2023</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871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Chinees Restaurant Nan King, dossiernummer OV23.0473, Molenstraat 23, 6121 XD  Born</meta:user-defined>
    <meta:user-defined meta:name="DCTERMS.W3CDTF/DCTERMS.available">2023-08-25</meta:user-defined>
    <meta:user-defined meta:name="DCTERMS.W3CDTF/OVERHEIDop.jaargang">2023</meta:user-defined>
    <meta:user-defined meta:name="OVERHEIDop.publicationIssue">368718</meta:user-defined>
    <meta:user-defined meta:name="OVERHEIDop.GmbID/DC.identifier">gmb-2023-368718</meta:user-defined>
    <meta:user-defined meta:name="OVERHEIDop.versieInformatie"/>
  </office:meta>
</office:document-meta>
</file>