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alcoholvergunning, terrasvergunning en een vrijstelling van de exploitatievergunning voor La Pasta Fresca op het adres Hogeweg 107 in Uitg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6871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1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1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verleende alcoholvergunning, terrasvergunning en een vrijstelling van de exploitatievergunning voor La Pasta Fresca op het adres Hogeweg 107 in Uitgeest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8710</meta:user-defined>
    <meta:user-defined meta:name="OVERHEIDop.GmbID/DC.identifier">gmb-2023-368710</meta:user-defined>
    <meta:user-defined meta:name="OVERHEIDop.versieInformatie"/>
  </office:meta>
</office:document-meta>
</file>