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Ds. Germswei 26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vraag omgevingsvergunning Ds. Germswei 26 te Damwâld</text:span>
          </text:p>
            <text:p text:style-name="common-al">In de krant van 16 augustus 2023 stond de onderstaande tekst vermeld:</text:p>
            <text:p text:style-name="common-al">Damwâld, Ds. Germswei 26, het verbouwen / uitbreiden van de woning (aanvraag is ontvangen op 1 augustus 2023).</text:p>
            <text:p text:style-name="common-al">
            <text:span text:style-name="nadrukvet">Dit was echter niet juist en had als volgt moeten worden gepubliceerd</text:span>:</text:p>
            <text:p text:style-name="common-al">Damwâld, Lytse Loane 1, het verbouwen / uitbreiden van de woning (aanvraag is ontvangen op 1 augustus 2023).</text:p>
            <text:p text:style-name="common-al">
            <text:span text:style-name="nadrukvet">Bij deze ter rectificatie</text:span>
          </text:p>
            <text:p text:style-name="common-al"/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870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0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83</meta:user-defined>
    <dc:language>nl</dc:language>
    <meta:user-defined meta:name="OVERHEIDop.locatietype/OVERHEIDop.gebiedsmarkering">Adres</meta:user-defined>
    <meta:user-defined meta:name="DC.title">Rectificatie aanvraag omgevingsvergunning Ds. Germswei 26 te Damwâl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8708</meta:user-defined>
    <meta:user-defined meta:name="OVERHEIDop.GmbID/DC.identifier">gmb-2023-368708</meta:user-defined>
    <meta:user-defined meta:name="OVERHEIDop.versieInformatie"/>
  </office:meta>
</office:document-meta>
</file>