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coba van Beierenlaan 12 te Noord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8698, Jacoba van Beierenlaan 12 te Noordwijk, het maken van een uit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870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0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0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8698</meta:user-defined>
    <meta:user-defined meta:name="DCTERMS.abstract">het maken van een uitrit</meta:user-defined>
    <dc:language>nl</dc:language>
    <meta:user-defined meta:name="OVERHEIDop.locatietype/OVERHEIDop.gebiedsmarkering">Adres</meta:user-defined>
    <meta:user-defined meta:name="DC.title">Verlengingsbesluit - Jacoba van Beierenlaan 12 te Noordwijk,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707</meta:user-defined>
    <meta:user-defined meta:name="OVERHEIDop.GmbID/DC.identifier">gmb-2023-368707</meta:user-defined>
    <meta:user-defined meta:name="OVERHEIDop.versieInformatie"/>
  </office:meta>
</office:document-meta>
</file>