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 woning, Zuid IJsseldijk,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3 heeft de gemeente een aanvraag omgevingsvergunning ontvangen voor het bouwen van een woning op het adres Zuid IJsseldijk 12,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  <text:list-item text:style-override="id1-3-2-1-1-2-3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6 jul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57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68703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703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703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-2023-105725</meta:user-defined>
    <dc:language>nl</dc:language>
    <meta:user-defined meta:name="OVERHEIDop.locatietype/OVERHEIDop.gebiedsmarkering">Punt</meta:user-defined>
    <meta:user-defined meta:name="DC.title">Aanvraag vergunning voor het bouwen van een  woning, Zuid IJsseldijk, IJsselstein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703</meta:user-defined>
    <meta:user-defined meta:name="OVERHEIDop.GmbID/DC.identifier">gmb-2023-368703</meta:user-defined>
    <meta:user-defined meta:name="OVERHEIDop.versieInformatie"/>
  </office:meta>
</office:document-meta>
</file>