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Achterspring 1, 1551 NR Westzaan, Achterspring 1 te Westzaan - het verhogen van de maximale hoogte t.b.v. buitenopslag tot 1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52 - het verhogen van de maximale hoogte t.b.v. buitenopslag tot 15 meterop de locatie Achterspring 1, 1551 NR Westzaan, Achterspring 1 te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69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71</meta:user-defined>
    <dc:language>nl</dc:language>
    <meta:user-defined meta:name="OVERHEIDop.locatietype/OVERHEIDop.gebiedsmarkering">Punt</meta:user-defined>
    <meta:user-defined meta:name="DC.title">Voorgenomen verlening omgevingsvergunning uitgebreide procedure - Achterspring 1, 1551 NR Westzaan, Achterspring 1 te Westzaan - het verhogen van de maximale hoogte t.b.v. buitenopslag tot 15 met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98</meta:user-defined>
    <meta:user-defined meta:name="OVERHEIDop.GmbID/DC.identifier">gmb-2023-368698</meta:user-defined>
    <meta:user-defined meta:name="OVERHEIDop.versieInformatie"/>
  </office:meta>
</office:document-meta>
</file>