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ierikshof 6 2034MX Haarlem, 0392-2023-0089246, het splitsen van een gemeenschappelijke woonruimte naar twee zelfstandige woningen, ontvangen op 21-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69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9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9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9246</meta:user-defined>
    <meta:user-defined meta:name="DCTERMS.abstract">het splitsen van een gemeenschappelijke woonruimte naar twee zelfstandige woningen</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omgevingsvergunning, Mierikshof 6 2034MX Haarlem, 0392-2023-0089246, het splitsen van een gemeenschappelijke woonruimte naar twee zelfstandige woningen, ontvangen op 21-08-2023</meta:user-defined>
    <meta:user-defined meta:name="DCTERMS.W3CDTF/DCTERMS.available">2023-08-24</meta:user-defined>
    <meta:user-defined meta:name="DCTERMS.W3CDTF/OVERHEIDop.jaargang">2023</meta:user-defined>
    <meta:user-defined meta:name="OVERHEIDop.publicationIssue">368697</meta:user-defined>
    <meta:user-defined meta:name="OVERHEIDop.GmbID/DC.identifier">gmb-2023-368697</meta:user-defined>
    <meta:user-defined meta:name="OVERHEIDop.versieInformatie"/>
  </office:meta>
</office:document-meta>
</file>