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r. A8347, A4371 en A6837, Doorn (Natuurgebied Moersbergen), vellen van 4 bomen (RX2023-00001821, 1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nr. A8347, A4371 en A6837, Doorn (Natuurgebied Moersbergen), vellen van 4 bomen (RX2023-00001821, 18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68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8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8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821</meta:user-defined>
    <meta:user-defined meta:name="DCTERMS.abstract">Kadastraal perceelnr. A8347, A4371 en A6837, Doorn (Natuurgebied Moersbergen), vellen van 4 bomen (RX2023-00001821, 18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Kadastraal perceelnr. A8347, A4371 en A6837, Doorn (Natuurgebied Moersbergen), vellen van 4 bomen (RX2023-00001821, 18 augustus 2023)</meta:user-defined>
    <meta:user-defined meta:name="DCTERMS.W3CDTF/DCTERMS.available">2023-08-24</meta:user-defined>
    <meta:user-defined meta:name="DCTERMS.W3CDTF/OVERHEIDop.jaargang">2023</meta:user-defined>
    <meta:user-defined meta:name="OVERHEIDop.publicationIssue">368686</meta:user-defined>
    <meta:user-defined meta:name="OVERHEIDop.GmbID/DC.identifier">gmb-2023-368686</meta:user-defined>
    <meta:user-defined meta:name="OVERHEIDop.versieInformatie"/>
  </office:meta>
</office:document-meta>
</file>