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Es (Fraxunis Exelcior), Vrakkerstraat perceel N 592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 (Fraxunis Exelcior) op de locatie Vrakkerstraat perceel N 5920 Weert. De aanvraag om omgevingsvergunning is ontvangen op 17 augustus 2023 en is geregistreerd onder zaaknummer Z2023-0000179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6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95</meta:user-defined>
    <meta:user-defined meta:name="DCTERMS.abstract">Betreft: Aanvraag op locatie Vrakkerstraat perceel N 5920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pen van een Es (Fraxunis Exelcior), Vrakkerstraat perceel N 5920 Weert</meta:user-defined>
    <meta:user-defined meta:name="DCTERMS.W3CDTF/DCTERMS.available">2023-08-24</meta:user-defined>
    <meta:user-defined meta:name="DCTERMS.W3CDTF/OVERHEIDop.jaargang">2023</meta:user-defined>
    <meta:user-defined meta:name="OVERHEIDop.publicationIssue">368683</meta:user-defined>
    <meta:user-defined meta:name="OVERHEIDop.GmbID/DC.identifier">gmb-2023-368683</meta:user-defined>
    <meta:user-defined meta:name="OVERHEIDop.versieInformatie"/>
  </office:meta>
</office:document-meta>
</file>