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vakantiewoning aan Midsland aan Zee 49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9 januari 2023, Midsland aan Zee 491 te Midsland, het slopen van een vakantiewoning, kenmerk 2022-0093-00325975.</text:p>
              </text:list-item>
            </text:list>
            <text:p text:style-name="common-al">Voor deze melding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6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0093-00325975</meta:user-defined>
    <dc:language>nl</dc:language>
    <meta:user-defined meta:name="OVERHEIDop.locatietype/OVERHEIDop.gebiedsmarkering">Adres</meta:user-defined>
    <meta:user-defined meta:name="DC.title">Melding voor het slopen van een vakantiewoning aan Midsland aan Zee 491 te Midsla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68</meta:user-defined>
    <meta:user-defined meta:name="OVERHEIDop.GmbID/DC.identifier">gmb-2023-36868</meta:user-defined>
    <meta:user-defined meta:name="OVERHEIDop.versieInformatie"/>
  </office:meta>
</office:document-meta>
</file>