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E02 A 5317 (rotonde Cereslaan, Kruishoekstraat en de Bosschebaan)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 geen gebouw zijnde (kunstwerk)</text:p>
            <text:p text:style-name="common-al">Verzenddatum: 22-08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867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43</meta:user-defined>
    <meta:user-defined meta:name="DCTERMS.abstract">Verzenddatum: 22-08-2023</meta:user-defined>
    <dc:language>nl</dc:language>
    <meta:user-defined meta:name="OVERHEIDop.locatietype/OVERHEIDop.gebiedsmarkering">Punt</meta:user-defined>
    <meta:user-defined meta:name="DC.title">Verleende reguliere omgevingsvergunning HEE02 A 5317 (rotonde Cereslaan, Kruishoekstraat en de Bosschebaan) heesch</meta:user-defined>
    <meta:user-defined meta:name="OVERHEIDop.datumEindeReactietermijn">2023-10-05</meta:user-defined>
    <meta:user-defined meta:name="OVERHEIDop.terinzageleggingBG">https://jeleefomgeving.nl/inzien/001160771/e67183d5-40d3-11ee-815b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8679</meta:user-defined>
    <meta:user-defined meta:name="OVERHEIDop.GmbID/DC.identifier">gmb-2023-368679</meta:user-defined>
    <meta:user-defined meta:name="OVERHEIDop.versieInformatie"/>
  </office:meta>
</office:document-meta>
</file>