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de bestaande garagebox en het plaatsen van een dubbele garagebox, Koningin Emmalaan 1A 4835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58</text:p>
            <text:p text:style-name="common-al">
            <text:span text:style-name="nadrukvet">Ingekomen:</text:span> 14-08-2023</text:p>
            <text:p text:style-name="common-al">
            <text:span text:style-name="nadrukvet">Locatie:</text:span> Koningin Emmalaan 1A 4835KH Breda</text:p>
            <text:p text:style-name="common-al">
            <text:span text:style-name="nadrukvet">Projectomschrijving:</text:span> het slopen van de bestaande garagebox en het plaatsen van een dubbele garagebo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6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4458</meta:user-defined>
    <meta:user-defined meta:name="DCTERMS.abstract">het slopen van de bestaande garagebox en het plaatsen van een dubbele garage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lopen van de bestaande garagebox en het plaatsen van een dubbele garagebox, Koningin Emmalaan 1A 4835KH Bre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68</meta:user-defined>
    <meta:user-defined meta:name="OVERHEIDop.GmbID/DC.identifier">gmb-2023-368668</meta:user-defined>
    <meta:user-defined meta:name="OVERHEIDop.versieInformatie"/>
  </office:meta>
</office:document-meta>
</file>