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ambtenaren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KCC &amp; Burgerzaken van de gemeente Sittard-Geleen</text:p>
            <text:p text:style-name="common-al">Gelet op artikel 1:16 van het Burgerlijk wetboek en het Mandaat-, volmacht- en machtigingsbesluit gemeente Sittard-Geleen 2021, </text:p>
            <text:p text:style-name="common-al">Besluit:</text:p>
            <text:p text:style-name="common-al">
            <text:span text:style-name="nadrukvet">Artikel 1 Aanwijzing ambtenaren van de burgerlijke stand</text:span>
          </text:p>
            <text:p text:style-name="common-al">Aan te wijzen per 10 juli 2023 als ambtenaar van de burgerlijke stand:</text:p>
            <text:list text:style-name="id1-3-2-1-1-6">
              <text:list-item text:style-override="id1-3-2-1-1-6-1">
                <text:number>-</text:number>
                <text:p text:style-name="al">De heer M.J.M.J. Schlössels. </text:p>
              </text:list-item>
            </text:list>
            <text:p text:style-name="last-al">
            <text:span text:style-name="nadrukvet">Artikel 2 Inwerkingtreding en beëindiging</text:span>
          </text:p>
            <text:list text:style-name="id1-3-2-1-1-8">
              <text:list-item text:style-override="id1-3-2-1-1-8-1">
                <text:number>1.</text:number>
                <text:p text:style-name="al">Dit besluit treedt in werking met ingang van de dag na bekendmaking. </text:p>
              </text:list-item>
              <text:list-item text:style-override="id1-3-2-1-1-8-2">
                <text:number>2.</text:number>
                <text:p text:style-name="al">Dit besluit geldt voor de duur van het dienstverband bij de gemeente Sittard-Geleen en zij ook werkzaamheden verrichten bij het team dat met de uitvoering van de burgerlijke stand werkzaamheden belast i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 Aldus vastgesteld op 10 juli 2023,</text:span>
          </text:p>
          </text:section>
          <text:section text:name="ondertekening_id1-3-2-2-2">
            <text:p><text:span text:style-name="functie">Burgemeester en wethouders van Sittard-Geleen,</text:span></text:p>
          </text:section>
          <text:section text:name="ondertekening_id1-3-2-2-3">
            <text:p><text:span text:style-name="functie">Namens deze,</text:span></text:p>
          </text:section>
          <text:section text:name="ondertekening_id1-3-2-2-4">
            <text:p><text:span text:style-name="functie">Teammanager KCC en Burgerzaken,</text:span></text:p>
            <text:p><text:span text:style-name="functie">Mevrouw J. Terp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66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6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6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ambtenaren van de burgerlijke sta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64</meta:user-defined>
    <meta:user-defined meta:name="OVERHEIDop.GmbID/DC.identifier">gmb-2023-368664</meta:user-defined>
    <meta:user-defined meta:name="OVERHEIDop.versieInformatie"/>
  </office:meta>
</office:document-meta>
</file>