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nk Lensenlaan 3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maart 2023 een aanvraag om een omgevingsvergunning. De omgevingsvergunning is verleend. De gemeente geeft hiermee toestemming voor het brandveilig gebruiken van Henk Lensenlaan 3 te Vogelenzang. Het besluit is verzonden op 21 augustus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865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5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5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Henk Lensenlaan 3 Vogelenzang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651</meta:user-defined>
    <meta:user-defined meta:name="OVERHEIDop.GmbID/DC.identifier">gmb-2023-368651</meta:user-defined>
    <meta:user-defined meta:name="OVERHEIDop.versieInformatie"/>
  </office:meta>
</office:document-meta>
</file>