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erplichte participatie bij buitenplanse omgevingsplanactiviteiten De Fryske Marren</text:p>
      <text:section text:name="regeling_id1-3-2" text:style-name="regeling">
        <text:section text:name="aanhef_id1-3-2-1" text:style-name="aanhef">
          <text:section text:name="preambule_id1-3-2-1-1" text:style-name="preambule">
            <text:p text:style-name="al">De raad van De Fryske Marren</text:p>
            <text:p text:style-name="al"/>
            <text:p text:style-name="al">gelezen het voorstel van het college van burgemeester en wethouders van 18 april 2023;</text:p>
            <text:p text:style-name="al"/>
            <text:p text:style-name="al">gelet op het bepaalde in artikel 16.55, lid 7 van de Omgevingswet;</text:p>
            <text:p text:style-name="al"/>
            <text:p text:style-name="al">besluit:</text:p>
            <text:p text:style-name="al"/>
            <text:p text:style-name="al">vast te stellen het volgende:</text:p>
            <text:p text:style-name="al"/>
            <text:p text:style-name="al"/>
            <text:p text:style-name="al">Besluit verplichte participatie bij buitenplanse omgevingsplanactiviteiten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ichte participatie voor buitenplanse omgevingsplanactiviteiten</text:p>
            <text:p text:style-name="al">Participatie is verplicht voor de volgende categorieën buitenplanse omgevingsplanactiviteiten:</text:p>
            <text:p text:style-name="al"/>
            <text:list text:style-name="id1-3-2-2-1-4">
              <text:list-item text:style-override="id1-3-2-2-1-4-1">
                <text:number>1.</text:number>
                <text:p text:style-name="al">(Bouw)project voor het oprichten van een AZC of het verlengen van de vestigingsduur van een AZC</text:p>
              </text:list-item>
              <text:list-item text:style-override="id1-3-2-2-1-4-2">
                <text:number>2.</text:number>
                <text:p text:style-name="al">(Bouw)project voor het oprichten van een supermarkt</text:p>
              </text:list-item>
              <text:list-item text:style-override="id1-3-2-2-1-4-3">
                <text:number>3.</text:number>
                <text:p text:style-name="al">(Bouw)project voor het realiseren of uitbreiden van sinnefjilden </text:p>
              </text:list-item>
              <text:list-item text:style-override="id1-3-2-2-1-4-4">
                <text:number>4.</text:number>
                <text:p text:style-name="al">(Bouw)project voor het oprichten van windturbines</text:p>
              </text:list-item>
              <text:list-item text:style-override="id1-3-2-2-1-4-5">
                <text:number>5.</text:number>
                <text:p text:style-name="al">(Bouw)project voor het opwekken en/of opslag van andere vormen van energie (zoals buurtbatterij, biomassa-installatie en waterstof)</text:p>
              </text:list-item>
              <text:list-item text:style-override="id1-3-2-2-1-4-6">
                <text:number>6.</text:number>
                <text:p text:style-name="al">(Bouw)project voor het oprichten of veranderen van een antenne-installatie hoger dan 40 m</text:p>
              </text:list-item>
              <text:list-item text:style-override="id1-3-2-2-1-4-7">
                <text:number>7.</text:number>
                <text:p text:style-name="al">Bouwwerken geen gebouwen zijnde, hoger dan 10 meter</text:p>
              </text:list-item>
              <text:list-item text:style-override="id1-3-2-2-1-4-8">
                <text:number>8.</text:number>
                <text:p text:style-name="al">(Bouw)projecten voor 1 of meer woningen</text:p>
              </text:list-item>
              <text:list-item text:style-override="id1-3-2-2-1-4-9">
                <text:number>9.</text:number>
                <text:p text:style-name="al">(Bouw)projecten voor 1 of meer recreatiewoningen</text:p>
              </text:list-item>
              <text:list-item text:style-override="id1-3-2-2-1-4-10">
                <text:number>10.</text:number>
                <text:p text:style-name="al">(Bouw)project voor nieuwvestiging van een bedrijf </text:p>
              </text:list-item>
            </text:list>
            <text:p text:style-name="al"/>
          </text:section>
          <text:section text:name="artikel_id1-3-2-2-2" text:style-name="artikel">
            <text:p text:style-name="artikel_kop_titel"><text:span text:style-name="artikel_kop_label">Artikel</text:span> <text:span text:style-name="artikel_kop_nr">2</text:span> Evaluatie</text:p>
            <text:p text:style-name="al">Het Besluit verplichte participatie bij buitenplanse omgevingsplanactiviteiten De Fryske Marren zal een jaar na inwerkingtreding worden geëvalueerd.</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4.</text:p>
            <text:p text:style-name="al"/>
            <text:p text:style-name="al"/>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Besluit verplichte participatie bij buitenplanse omgevingsplanactiviteiten De Fryske Marren".</text:p>
            <text:p text:style-name="al"/>
            <text:p text:style-name="al"/>
          </text:section>
        </text:section>
        <text:section text:name="regeling-sluiting_id1-3-2-3" text:style-name="regeling-sluiting">
          <text:section text:name="ondertekening_id1-3-2-3-1">
            <text:p><text:span text:style-name="functie">Aldus besloten door de raad van De Fryske Marren in zijn openbare vergadering van 21 juni 2023.</text:span></text:p>
            <text:p><text:span text:style-name="functie"/></text:p>
            <text:p><text:span text:style-name="functie">griffier, voorzitter,</text:span></text:p>
            <text:p><text:span text:style-name="functie"/></text:p>
            <text:p><text:span text:style-name="functie">Heleen van Dijk-Beekman Fred Veenstra</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 Besluit verplichte participatie bij buitenplanse omgevingsplanactiviteiten De Fryske Marren</text:p>
          <text:p text:style-name="al"/>
          <text:p text:style-name="al">
          <text:span text:style-name="nadrukvet">Artikel 1 </text:span>
        </text:p>
          <text:p text:style-name="al">In dit artikel zijn de categorieën van gevallen opgenomen waarvoor de aanvrager verplicht aandacht moet besteden aan participatie. Het uitgangspunt van de wetgever is dat participatie niet verplicht is. Dit is alleen anders als de raad gevallen aanwijst waarvoor participatie wel verplicht is. </text:p>
          <text:p text:style-name="al"/>
          <text:p text:style-name="al">
          <text:span text:style-name="nadrukvet">Artikel 2 Evaluatie</text:span>
        </text:p>
          <text:p text:style-name="al">We hebben nog geen ervaring met verplichte participatie. Daarom voorziet dit artikel er in dat het besluit na een jaar kan worden geëvalueerd. </text:p>
          <text:p text:style-name="al"/>
          <text:p text:style-name="al">
          <text:span text:style-name="nadrukvet">Artikel 3 Inwerkingtreding</text:span>
        </text:p>
          <text:p text:style-name="al">De datum van inwerkingtreding van de Omgevingswet is definitief bepaald op 1 januari 2024.</text:p>
          <text:p text:style-name="al"/>
          <text:p text:style-name="al">
          <text:span text:style-name="nadrukvet">Artikel 4 Citeertitel</text:span>
        </text:p>
          <text:p text:style-name="al">Dit artikel heeft geen verdere toelichting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63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3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3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Omgevingswet]|[https://zoek.officielebekendmakingen.nl/stb-2016-156.html</meta:user-defined>
    <meta:user-defined meta:name="DC.source">Invoeringswet Omgevingswet]|[https://zoek.officielebekendmakingen.nl/stb-2020-172.html</meta:user-defined>
    <meta:user-defined meta:name="OVERHEIDop.referentienummer">2023/062</meta:user-defined>
    <meta:user-defined meta:name="DCTERMS.alternative">Besluit verplichte participatie bij buitenplanse omgevingsplanactiviteiten De Fryske Marren</meta:user-defined>
    <dc:language>nl</dc:language>
    <meta:user-defined meta:name="OVERHEIDop.locatietype/OVERHEIDop.gebiedsmarkering">Gemeente</meta:user-defined>
    <meta:user-defined meta:name="DC.title">Besluit verplichte participatie bij buitenplanse omgevingsplanactiviteiten De Fryske Marren</meta:user-defined>
    <meta:user-defined meta:name="DCTERMS.W3CDTF/DCTERMS.available">2023-08-24</meta:user-defined>
    <meta:user-defined meta:name="DCTERMS.W3CDTF/OVERHEIDop.jaargang">2023</meta:user-defined>
    <meta:user-defined meta:name="OVERHEIDop.publicationIssue">368636</meta:user-defined>
    <meta:user-defined meta:name="OVERHEIDop.betreftRegeling">CVDR700321_1</meta:user-defined>
    <meta:user-defined meta:name="OVERHEIDop.GmbID/DC.identifier">gmb-2023-368636</meta:user-defined>
    <meta:user-defined meta:name="xs:date/OVERHEIDop.startdatum">2024-01-01</meta:user-defined>
    <meta:user-defined meta:name="OVERHEIDop.versieInformatie"/>
  </office:meta>
</office:document-meta>
</file>