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dviesrecht bij buitenplanse omgevingsplanactiviteiten De Fryske Marren</text:p>
      <text:section text:name="regeling_id1-3-2" text:style-name="regeling">
        <text:section text:name="aanhef_id1-3-2-1" text:style-name="aanhef">
          <text:section text:name="preambule_id1-3-2-1-1" text:style-name="preambule">
            <text:p text:style-name="al">De raad van De Fryske Marren</text:p>
            <text:p text:style-name="al"/>
            <text:p text:style-name="al">gelezen het voorstel van het college van burgemeester en wethouders van 18 april 2023;</text:p>
            <text:p text:style-name="al"/>
            <text:p text:style-name="al">gelet op het bepaalde in artikel 16.15a lid b onder 1 van de Omgevingswet;</text:p>
            <text:p text:style-name="al"/>
            <text:p text:style-name="al">besluit:</text:p>
            <text:p text:style-name="al"/>
            <text:p text:style-name="al">vast te stellen het volgende:</text:p>
            <text:p text:style-name="al"/>
            <text:p text:style-name="al">Besluit adviesrecht bij buitenplanse omgevingsplanactiviteiten De Fryske Mar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volgende aanvragen voor een buitenplanse omgevingsplanactiviteit is advies van de gemeenteraad nodig.</text:p>
            <text:p text:style-name="al"/>
            <text:p text:style-name="al">
            <text:span text:style-name="nadrukvet">Binnen en buiten de bebouwde kom</text:span>
          </text:p>
            <text:list text:style-name="id1-3-2-2-1-5">
              <text:list-item text:style-override="id1-3-2-2-1-5-1">
                <text:number>1.</text:number>
                <text:p text:style-name="al">(Bouw)project voor het oprichten van een AZC of het verlengen van de vestigingsduur van een AZC</text:p>
              </text:list-item>
              <text:list-item text:style-override="id1-3-2-2-1-5-2">
                <text:number>2.</text:number>
                <text:p text:style-name="al">(Bouw)project voor nieuwvestiging van een agrarisch bedrijf, waaronder een geitenhouderij</text:p>
              </text:list-item>
              <text:list-item text:style-override="id1-3-2-2-1-5-3">
                <text:number>3.</text:number>
                <text:p text:style-name="al">(Bouw)project voor het oprichten of uitbreiden van een supermarkt</text:p>
              </text:list-item>
              <text:list-item text:style-override="id1-3-2-2-1-5-4">
                <text:number>4.</text:number>
                <text:p text:style-name="al">(Bouw)project voor het realiseren of uitbreiden van sinnefjilden </text:p>
              </text:list-item>
              <text:list-item text:style-override="id1-3-2-2-1-5-5">
                <text:number>5.</text:number>
                <text:p text:style-name="al">(Bouw)project voor het oprichten van windturbines met een ashoogte van meer dan 15 meter</text:p>
              </text:list-item>
              <text:list-item text:style-override="id1-3-2-2-1-5-6">
                <text:number>6.</text:number>
                <text:p text:style-name="al">(Bouw)project voor het opwekken en/of opslag van andere vormen van energie (zoals buurtbatterij, biomassa-installatie en waterstof)</text:p>
              </text:list-item>
              <text:list-item text:style-override="id1-3-2-2-1-5-7">
                <text:number>7.</text:number>
                <text:p text:style-name="al">(Bouw)project voor het oprichten of veranderen van een antenne-installatie hoger dan 40 m;</text:p>
              </text:list-item>
              <text:list-item text:style-override="id1-3-2-2-1-5-8">
                <text:number>8.</text:number>
                <text:p text:style-name="al">(Bouw)projecten voor het oprichten of uitbreiden van multifunctionele accommodaties</text:p>
              </text:list-item>
              <text:list-item text:style-override="id1-3-2-2-1-5-9">
                <text:number>9.</text:number>
                <text:p text:style-name="al">Bouwwerken geen gebouwen zijnde, hoger dan 10 meter</text:p>
              </text:list-item>
            </text:list>
            <text:p text:style-name="al"/>
            <text:p text:style-name="al">
            <text:span text:style-name="nadrukvet">Binnen de bebouwde kom</text:span>
          </text:p>
            <text:list text:style-name="id1-3-2-2-1-8">
              <text:list-item text:style-override="id1-3-2-2-1-8-1">
                <text:number>10.</text:number>
                <text:p text:style-name="al">(Bouw)projecten voor meer dan 15 woningen</text:p>
              </text:list-item>
              <text:list-item text:style-override="id1-3-2-2-1-8-2">
                <text:number>11.</text:number>
                <text:p text:style-name="al">(Bouw)projecten voor meer dan 2 recreatiewoningen</text:p>
              </text:list-item>
            </text:list>
            <text:p text:style-name="al"/>
            <text:p text:style-name="al">
            <text:span text:style-name="nadrukvet">Buiten de bebouwde kom</text:span>
          </text:p>
            <text:list text:style-name="id1-3-2-2-1-11">
              <text:list-item text:style-override="id1-3-2-2-1-11-1">
                <text:number>12.</text:number>
                <text:p text:style-name="al">(Bouw)project voor één of meer woningen buiten de bebouwde kom die niet op gemeentegrond is/zijn geprojecteerd</text:p>
              </text:list-item>
              <text:list-item text:style-override="id1-3-2-2-1-11-2">
                <text:number>13.</text:number>
                <text:p text:style-name="al">(Bouw)projecten die op gemeentegrond zijn geprojecteerd en die meer dan 15 woningen betreffen</text:p>
              </text:list-item>
              <text:list-item text:style-override="id1-3-2-2-1-11-3">
                <text:number>14.</text:number>
                <text:p text:style-name="al">(Bouw)projecten voor nieuwe wegen, nieuw openbaar water of nieuwe openbare parkeer- en groenvoorzieningen</text:p>
              </text:list-item>
              <text:list-item text:style-override="id1-3-2-2-1-11-4">
                <text:number>15.</text:number>
                <text:p text:style-name="al">(Bouw) project voor vestiging van een bedrijf (inclusief agrarisch bedrijf, zie onder 2)</text:p>
              </text:list-item>
              <text:list-item text:style-override="id1-3-2-2-1-11-5">
                <text:number>16.</text:number>
                <text:p text:style-name="al">(Bouw)project voor uitbreiding van een bedrijf, niet zijnde een agrarisch bedrijf</text:p>
              </text:list-item>
              <text:list-item text:style-override="id1-3-2-2-1-11-6">
                <text:number>17.</text:number>
                <text:p text:style-name="al">(Bouw)project voor de vestiging van maatschappelijke doeleinden, zoals scholen, zorgcentra en gemeenschapshuizen</text:p>
              </text:list-item>
            </text:list>
            <text:p text:style-name="al"/>
          </text:section>
          <text:section text:name="artikel_id1-3-2-2-2" text:style-name="artikel">
            <text:p text:style-name="artikel_kop_titel"><text:span text:style-name="artikel_kop_label">Artikel</text:span> <text:span text:style-name="artikel_kop_nr">2</text:span> Gevallen waarin adviesrecht niet aan de orde is</text:p>
            <text:list text:style-name="id1-3-2-2-2-2">
              <text:list-item text:style-override="id1-3-2-2-2-2">
                <text:number> 1 </text:number>
                <text:p text:style-name="al">Adviesrecht is niet aan de orde als het aanvragen betreft waar het college op grond van de kruimellijst van bijlage II bij artikel 4 van het Besluit omgevingsrecht bevoegd was te besluiten onder het regime van de Wet algemene bepalingen omgevingsrecht.</text:p>
              </text:list-item>
              <text:list-item text:style-override="id1-3-2-2-2-3">
                <text:number> 2 </text:number>
                <text:p text:style-name="al">Adviesrecht is niet aan de orde als het aanvragen betreft waar het college op grond van wijzigingsbevoegdheden zoals opgenomen in bestemmingsplannen had kunnen besluiten als wordt voldaan aan de voorwaarden die voor die wijzigingsbevoegdheden zijn opgenomen.</text:p>
              </text:list-item>
            </text:list>
            <text:p text:style-name="al"/>
          </text:section>
          <text:section text:name="artikel_id1-3-2-2-3" text:style-name="artikel">
            <text:p text:style-name="artikel_kop_titel"><text:span text:style-name="artikel_kop_label">Artikel</text:span> <text:span text:style-name="artikel_kop_nr">3</text:span> Evaluatie</text:p>
            <text:p text:style-name="al">Het Besluit adviesrecht bij buitenplanse omgevingsplanactiviteiten De Fryske Marren zal een jaar na inwerkingtreding worden geëvalueerd.</text:p>
            <text:p text:style-name="al"/>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24.</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Besluit adviesrecht bij buitenplanse omgevingsplanactiviteiten De Fryske Marren".</text:p>
            <text:p text:style-name="al"/>
          </text:section>
        </text:section>
        <text:section text:name="regeling-sluiting_id1-3-2-3" text:style-name="regeling-sluiting">
          <text:section text:name="ondertekening_id1-3-2-3-1">
            <text:p><text:span text:style-name="functie">Aldus besloten door de raad van De Fryske Marren in zijn openbare vergadering van 21 juni 2023.</text:span></text:p>
            <text:p><text:span text:style-name="functie"/></text:p>
            <text:p><text:span text:style-name="functie">griffier, voorzitter,</text:span></text:p>
            <text:p><text:span text:style-name="functie"/></text:p>
            <text:p><text:span text:style-name="functie">Heleen van Dijk-Beekman Fred Veenstra</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 Besluit adviesrecht bij buitenplanse omgevingsplanactiviteiten De Fryske Marren</text:p>
          <text:p text:style-name="al"/>
          <text:p text:style-name="al">
          <text:span text:style-name="nadrukvet">Artikel 1 </text:span>
        </text:p>
          <text:p text:style-name="al">In dit artikel zijn de categorieën van gevallen opgenomen die door aard en schaal van zodanige orde zijn dat een bindend advies van de raad aangewezen is. Het kan gaan om projecten waar sprake is van de activiteit bouwen, maar ook om projecten die een wijziging in gebruik betreffen.</text:p>
          <text:p text:style-name="al"/>
          <text:p text:style-name="al">
          <text:span text:style-name="nadrukvet">Artikel 2 Gevallen waarin adviesrecht niet aan de orde is</text:span>
        </text:p>
          <text:p text:style-name="al">Voor inwerkingtreding van de Omgevingswet kan het college zonder tussenkomst van de raad ook al over een aantal initiatieven besluiten. Dit gebeurde dan op basis van de zogenaamde kruimellijst op of op grond van wijzigingsbevoegdheden in bestemmingsplannen. Voor die gevallen is het niet wenselijk dat er een verschuiving komt in beslissingsbevoegdheid in de richting van de raad. </text:p>
          <text:p text:style-name="al"/>
          <text:p text:style-name="al">
          <text:span text:style-name="nadrukvet">Artikel 3 Evaluatie</text:span>
        </text:p>
          <text:p text:style-name="al">We hebben nog geen ervaring met het adviesrecht. Daarom voorziet dit artikel er in dat het besluit na een jaar kan worden geëvalueerd. </text:p>
          <text:p text:style-name="al"/>
          <text:p text:style-name="al">
          <text:span text:style-name="nadrukvet">Artikel 4 Inwerkingtreding</text:span>
        </text:p>
          <text:p text:style-name="al">De datum van inwerkingtreding van de Omgevingswet staat vast en is 1 januari 2024. </text:p>
          <text:p text:style-name="al"/>
          <text:p text:style-name="al">
          <text:span text:style-name="nadrukvet">Artikel 5 Citeertitel</text:span>
        </text:p>
          <text:p text:style-name="al">Dit artikel heeft geen verdere toelichting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62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2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2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Invoeringswet Omgevingswet]|[https://zoek.officielebekendmakingen.nl/stb-2020-172.html</meta:user-defined>
    <meta:user-defined meta:name="DC.source">Omgevingswet]|[https://zoek.officielebekendmakingen.nl/stb-2016-156.html</meta:user-defined>
    <meta:user-defined meta:name="OVERHEIDop.referentienummer">2023/062</meta:user-defined>
    <meta:user-defined meta:name="DCTERMS.alternative">Besluit adviesrecht bij buitenplanse omgevingsplanactiviteiten De Fryske Marren</meta:user-defined>
    <dc:language>nl</dc:language>
    <meta:user-defined meta:name="OVERHEIDop.locatietype/OVERHEIDop.gebiedsmarkering">Gemeente</meta:user-defined>
    <meta:user-defined meta:name="DC.title">Besluit adviesrecht bij buitenplanse omgevingsplanactiviteiten De Fryske Marren</meta:user-defined>
    <meta:user-defined meta:name="DCTERMS.W3CDTF/DCTERMS.available">2023-08-24</meta:user-defined>
    <meta:user-defined meta:name="DCTERMS.W3CDTF/OVERHEIDop.jaargang">2023</meta:user-defined>
    <meta:user-defined meta:name="OVERHEIDop.publicationIssue">368628</meta:user-defined>
    <meta:user-defined meta:name="OVERHEIDop.betreftRegeling">CVDR700320_1</meta:user-defined>
    <meta:user-defined meta:name="OVERHEIDop.GmbID/DC.identifier">gmb-2023-368628</meta:user-defined>
    <meta:user-defined meta:name="xs:date/OVERHEIDop.startdatum">2024-01-01</meta:user-defined>
    <meta:user-defined meta:name="OVERHEIDop.versieInformatie"/>
  </office:meta>
</office:document-meta>
</file>