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vergunningsvoorschrift van de omgevingsvergunning 2021-FUMO-0049096 voor het realiseren van een woning aan Landerum 7A te Land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5 juli 2023, Landerum 7A, 8893 GX te Landerum , het wijzigen van een vergunningsvoorschrift van de omgevingsvergunning 2021-FUMO-0049096 voor het realiseren van een woning, kenmerk 2023-0093-00355552. Het besluit moet op uiterlijk 11 oktober 2023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68624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2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2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093-00355552</meta:user-defined>
    <dc:language>nl</dc:language>
    <meta:user-defined meta:name="OVERHEIDop.locatietype/OVERHEIDop.gebiedsmarkering">Adres</meta:user-defined>
    <meta:user-defined meta:name="DC.title">Verlenging beslistermijn voor het wijzigen van een vergunningsvoorschrift van de omgevingsvergunning 2021-FUMO-0049096 voor het realiseren van een woning aan Landerum 7A te Landerum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8624</meta:user-defined>
    <meta:user-defined meta:name="OVERHEIDop.GmbID/DC.identifier">gmb-2023-368624</meta:user-defined>
    <meta:user-defined meta:name="OVERHEIDop.versieInformatie"/>
  </office:meta>
</office:document-meta>
</file>