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ntweg 3, 5411 LK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1-2023 een aanvraag omgevingsvergunning ontvangen.</text:p>
            <text:p text:style-name="common-al">Het betreft een aanvraag op locatie Buntweg 3, 5411 LK Zeeland met omschrijving "plaatsen van een houten hekwerk".</text:p>
            <text:p text:style-name="common-al">De zaak is geregistreerd onder nummer 629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86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2922023</meta:user-defined>
    <meta:user-defined meta:name="DCTERMS.abstract">plaats van een houten hekwerk</meta:user-defined>
    <dc:language>nl</dc:language>
    <meta:user-defined meta:name="OVERHEIDop.locatietype/OVERHEIDop.gebiedsmarkering">Punt</meta:user-defined>
    <meta:user-defined meta:name="DC.title">Ingediende aanvraag omgevingsvergunning Buntweg 3, 5411 LK Zeela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862</meta:user-defined>
    <meta:user-defined meta:name="OVERHEIDop.GmbID/DC.identifier">gmb-2023-36862</meta:user-defined>
    <meta:user-defined meta:name="OVERHEIDop.versieInformatie"/>
  </office:meta>
</office:document-meta>
</file>