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aagmeestershoeve 23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 augustus 2023</text:p>
            <text:p text:style-name="common-al">Omschrijving: Nationale Burendag</text:p>
            <text:p text:style-name="common-al">Locatie: Waagmeestershoeve</text:p>
            <text:p text:style-name="common-al">Zaaknummer: 02004738234</text:p>
            <text:p text:style-name="last-al">Datum evenement: 23 september 2023 van 13.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861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1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1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3823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evenementenvergunning Waagmeestershoeve 23 september 2023</meta:user-defined>
    <meta:user-defined meta:name="DCTERMS.W3CDTF/DCTERMS.available">2023-08-24</meta:user-defined>
    <meta:user-defined meta:name="DCTERMS.W3CDTF/OVERHEIDop.jaargang">2023</meta:user-defined>
    <meta:user-defined meta:name="OVERHEIDop.publicationIssue">368618</meta:user-defined>
    <meta:user-defined meta:name="OVERHEIDop.GmbID/DC.identifier">gmb-2023-368618</meta:user-defined>
    <meta:user-defined meta:name="OVERHEIDop.versieInformatie"/>
  </office:meta>
</office:document-meta>
</file>