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ilmvoorstelling op 28 augustus 2023 en bij slecht weer op 29, 30 of 31 augustus 2023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Diverse vergunningen</text:span>
          </text:p>
            <text:list text:style-name="id1-3-2-1-1-3">
              <text:list-item text:style-override="id1-3-2-1-1-3-1">
                <text:number>-</text:number>
                <text:p text:style-name="al">Aan Stichting Passantenhaven is een evenementenvergunning verleend voor het organiseren van een filmvoorstelling op 28 augustus 2023 en bij slecht weer 29, 30 of 31 augustus 2023, van 21.00 - 23.00 uur te West Terschelling (verzonden op 17 augustus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61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filmvoorstelling op 28 augustus 2023 en bij slecht weer op 29, 30 of 31 augustus 2023 te West Terschelling</meta:user-defined>
    <meta:user-defined meta:name="DCTERMS.W3CDTF/DCTERMS.available">2023-08-25</meta:user-defined>
    <meta:user-defined meta:name="DCTERMS.W3CDTF/OVERHEIDop.jaargang">2023</meta:user-defined>
    <meta:user-defined meta:name="OVERHEIDop.publicationIssue">368613</meta:user-defined>
    <meta:user-defined meta:name="OVERHEIDop.GmbID/DC.identifier">gmb-2023-368613</meta:user-defined>
    <meta:user-defined meta:name="OVERHEIDop.versieInformatie"/>
  </office:meta>
</office:document-meta>
</file>