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roductieweek van de nieuwe studenten van 28 augustus tot en met 3 september 2023 op diverse locaties op het eiland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Diverse vergunningen</text:span>
          </text:p>
            <text:list text:style-name="id1-3-2-1-1-3">
              <text:list-item text:style-override="id1-3-2-1-1-3-1">
                <text:number>-</text:number>
                <text:p text:style-name="al">Aan de WBS is een evenementenvergunning verleend voor het organiseren van de introductieweek van de nieuwe studenten van 28 augustus tot en met 3 september 2023 op diverse locaties op het eiland (verzonden op 16 augustus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6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introductieweek van de nieuwe studenten van 28 augustus tot en met 3 september 2023 op diverse locaties op het eiland te Terschelling</meta:user-defined>
    <meta:user-defined meta:name="DCTERMS.W3CDTF/DCTERMS.available">2023-08-25</meta:user-defined>
    <meta:user-defined meta:name="DCTERMS.W3CDTF/OVERHEIDop.jaargang">2023</meta:user-defined>
    <meta:user-defined meta:name="OVERHEIDop.publicationIssue">368604</meta:user-defined>
    <meta:user-defined meta:name="OVERHEIDop.GmbID/DC.identifier">gmb-2023-368604</meta:user-defined>
    <meta:user-defined meta:name="OVERHEIDop.versieInformatie"/>
  </office:meta>
</office:document-meta>
</file>