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monumentenglas en vervanging van ramen, Bergkerkplein 8 7411EN Deventer, [DVT00E05825] Deventer E 582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645</text:p>
            <text:p text:style-name="common-al">
            <text:span text:style-name="nadrukvet">Ingekomen:</text:span> 15-08-2023</text:p>
            <text:p text:style-name="common-al">
            <text:span text:style-name="nadrukvet">Locatie:</text:span> Bergkerkplein 8 7411EN Deventer, [DVT00E05825] Deventer E 5825 </text:p>
            <text:p text:style-name="common-al">
            <text:span text:style-name="nadrukvet">Projectomschrijving:</text:span> het plaatsen van een monumentenglas en vervanging van ra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60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0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0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8645</meta:user-defined>
    <meta:user-defined meta:name="DCTERMS.abstract">het plaatsen van een monumentenglas en vervanging van de ram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monumentenglas en vervanging van ramen, Bergkerkplein 8 7411EN Deventer, [DVT00E05825] Deventer E 5825</meta:user-defined>
    <meta:user-defined meta:name="DCTERMS.W3CDTF/DCTERMS.available">2023-08-24</meta:user-defined>
    <meta:user-defined meta:name="DCTERMS.W3CDTF/OVERHEIDop.jaargang">2023</meta:user-defined>
    <meta:user-defined meta:name="OVERHEIDop.publicationIssue">368603</meta:user-defined>
    <meta:user-defined meta:name="OVERHEIDop.GmbID/DC.identifier">gmb-2023-368603</meta:user-defined>
    <meta:user-defined meta:name="OVERHEIDop.versieInformatie"/>
  </office:meta>
</office:document-meta>
</file>