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Gerrit Bolkade 13, Zaandam - Reax Bouwbak - het oprichten van een afval sorteer- en opslag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vergunning ingevolge de Wet algemene bepalingen omgevingsrecht (Wabo) heeft verleend.</text:p>
            <text:p text:style-name="common-al">De vergunning betreft het oprichten en het in werking hebben van een inrichting voor het opslaan, overslaan, sorteren van bouw- en sloopafval, groenafval, hout en asbest. </text:p>
            <text:p text:style-name="common-al">Daarnaast betreft de vergunning het (ambtshalve) vaststellen van maatwerkvoorschriften op grond van het Activiteitenbesluit milieubeheer, met betrekking tot milieuaspect lucht en asbest. </text:p>
            <text:p text:style-name="common-al">Aanvrager: Reax Bouwbak </text:p>
            <text:p text:style-name="common-al">Zaaknummer: 11309719</text:p>
            <text:p text:style-name="common-al"> Er zijn zienswijzen ingediend tegen de ontwerpbeschikking. De beschikking is niet gewijzigd ten opzichte van het eerder gepubliceerde ontwerp.</text:p>
            <text:p text:style-name="common-al">
            <text:span text:style-name="nadrukvet">Inzage</text:span>
          </text:p>
            <text:p text:style-name="common-al"> De beschikking en de bijbehorende stukken liggen met ingang van de dag na publicatie gedurende zes weken (digitaal) ter inzage op <text:a xlink:href="https://odnzkg.nl/bekendmakingen/" xlink:type="simple">loket.odnzkg.nl</text:a> onder bekendmakingen en bij de gemeente Zaanstad, balie Klantcontact Vergunningen in het stadhuis, Stadhuisplein 100 te Zaandam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verzoekschrift indienen bij de genoemde rechtbank via <text:a xlink:href="https://www.rechtspraak.nl/Organisatie-en-contact/Rechtsgebieden/Bestuursrecht" xlink:type="simple">https://www.rechtspraak.nl/Organisatie-en-contact/Rechtsgebieden/Bestuursrecht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3299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860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60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60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2992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Vergunning verleend - Gerrit Bolkade 13, Zaandam - Reax Bouwbak - het oprichten van een afval sorteer- en opslagbedrijf</meta:user-defined>
    <meta:user-defined meta:name="OVERHEIDop.datumEindeReactietermijn">2023-10-13</meta:user-defined>
    <meta:user-defined meta:name="OVERHEIDop.terinzageleggingBG">https://mozardloket.odnzkg.nl/mozard/!suite42.scherm1260?mObj=1332992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8602</meta:user-defined>
    <meta:user-defined meta:name="OVERHEIDop.GmbID/DC.identifier">gmb-2023-368602</meta:user-defined>
    <meta:user-defined meta:name="OVERHEIDop.versieInformatie"/>
  </office:meta>
</office:document-meta>
</file>