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laantje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ugustus 2023 heeft de gemeente een aanvraag ontvangen het wijzigen van de inritten, vervangen van de erfafscheiding en kappen van 8 bomen op locatie Vogellaantje 1 te Naarden. De aanvraag is geregistreerd onder zaaknummer Z2023-0000070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858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8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8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3-00000701</meta:user-defined>
    <meta:user-defined meta:name="DCTERMS.abstract">Betreft: Aanvraag op locatie Vogellaantje 1 te Naarden</meta:user-defined>
    <dc:language>nl</dc:language>
    <meta:user-defined meta:name="OVERHEIDop.locatietype/OVERHEIDop.gebiedsmarkering">Punt</meta:user-defined>
    <meta:user-defined meta:name="DC.title">Aanvraag omgevingsvergunning Vogellaantje 1 te Naard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581</meta:user-defined>
    <meta:user-defined meta:name="OVERHEIDop.GmbID/DC.identifier">gmb-2023-368581</meta:user-defined>
    <meta:user-defined meta:name="OVERHEIDop.versieInformatie"/>
  </office:meta>
</office:document-meta>
</file>