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mtekrachtstraat ongenummerd in Hattemerbroek (ODB01 T 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rmtekrachtstraat ongenummerd in Hattemerbroek (ODB01 T 570), voor het bouwen van een bedrijfsgebouw, ontvangen op 17 augustus 2023 (zaaknummer R2023-009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858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R2023-00938</meta:user-defined>
    <meta:user-defined meta:name="DCTERMS.abstract">Betreft: Aanvraag op locatie Warmtekrachtstraat ongenummerd in Hattemerbroek (ODB01 T 570)</meta:user-defined>
    <dc:language>nl</dc:language>
    <meta:user-defined meta:name="OVERHEIDop.locatietype/OVERHEIDop.gebiedsmarkering">Punt</meta:user-defined>
    <meta:user-defined meta:name="DC.title">Kennisgeving ontvangst Aanvraag Omgevingsvergunning, Warmtekrachtstraat ongenummerd in Hattemerbroek (ODB01 T 570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580</meta:user-defined>
    <meta:user-defined meta:name="OVERHEIDop.GmbID/DC.identifier">gmb-2023-368580</meta:user-defined>
    <meta:user-defined meta:name="OVERHEIDop.versieInformatie"/>
  </office:meta>
</office:document-meta>
</file>