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Herengracht 7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5 augustus 2023 een melding Activiteitenbesluit milieubeheer is ontvangen. De melding betreft het oprichten van een Indiaas restaurant. De locatie betreft <text:span text:style-name="nadrukvet">Herengracht 7, 2511 EG te Den Haag</text:span> (zaaknummer <text:span text:style-name="nadrukvet">01078743</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8579</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79</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579</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Melding Activiteitenbesluit milieubeheer, Herengracht 7 te Den Haag</meta:user-defined>
    <meta:user-defined meta:name="DCTERMS.W3CDTF/DCTERMS.available">2023-08-24</meta:user-defined>
    <meta:user-defined meta:name="DCTERMS.W3CDTF/OVERHEIDop.jaargang">2023</meta:user-defined>
    <meta:user-defined meta:name="OVERHEIDop.publicationIssue">368579</meta:user-defined>
    <meta:user-defined meta:name="OVERHEIDop.GmbID/DC.identifier">gmb-2023-368579</meta:user-defined>
    <meta:user-defined meta:name="OVERHEIDop.versieInformatie"/>
  </office:meta>
</office:document-meta>
</file>