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ijksweg A1 2, 3828 N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reclame aan de gevels van een tankstation op het perceel Rijksweg A1 2, 3828 NZ Hoogland</text:span>
          </text:p>
            <text:p text:style-name="common-al">De vergunning is aangevraagd voor het plaatsen van reclame aan de gevels van een tankstation op het perceel Rijksweg A1 2, 3828 NZ Hoogland, met kenmerk CLZ-0000423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57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234</meta:user-defined>
    <dc:language>nl</dc:language>
    <meta:user-defined meta:name="OVERHEIDop.locatietype/OVERHEIDop.gebiedsmarkering">Punt</meta:user-defined>
    <meta:user-defined meta:name="DC.title">Amersfoort - Publicatie beslistermijn verlengen Rijksweg A1 2, 3828 NZ Hoogla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72</meta:user-defined>
    <meta:user-defined meta:name="OVERHEIDop.GmbID/DC.identifier">gmb-2023-368572</meta:user-defined>
    <meta:user-defined meta:name="OVERHEIDop.versieInformatie"/>
  </office:meta>
</office:document-meta>
</file>