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Limburg Wijnmarathon op 30 september 2023 aan het gebied rondom Wahlwiller, Wijlre en Eys, met de start het terrein van het Wahlwiller Wijnfees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ebied rondom Wahlwiller, Wijlre en Eys, start terrein Wahlwiller Wijnfeest</text:span> </text:p>
                  </table:table-cell>
                  <table:table-cell table:style-name="entry" table:number-rows-spanned="1" table:number-columns-spanned="1">
                    <text:p text:style-name="table_al">30 september 2023, Limburg Wijnmarathon</text:p>
                  </table:table-cell>
                  <table:table-cell table:style-name="entry" table:number-rows-spanned="1" table:number-columns-spanned="1">
                    <text:p text:style-name="table_al">9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55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5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5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DC.title">Toestemming voor de Limburg Wijnmarathon op 30 september 2023 aan het gebied rondom Wahlwiller, Wijlre en Eys, met de start het terrein van het Wahlwiller Wijnfeest</meta:user-defined>
    <meta:user-defined meta:name="DCTERMS.W3CDTF/DCTERMS.available">2023-08-24</meta:user-defined>
    <meta:user-defined meta:name="DCTERMS.W3CDTF/OVERHEIDop.jaargang">2023</meta:user-defined>
    <meta:user-defined meta:name="OVERHEIDop.publicationIssue">368558</meta:user-defined>
    <meta:user-defined meta:name="OVERHEIDop.GmbID/DC.identifier">gmb-2023-368558</meta:user-defined>
    <meta:user-defined meta:name="OVERHEIDop.versieInformatie"/>
  </office:meta>
</office:document-meta>
</file>