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28 mei 2023 - Opendag en Turks cultureel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gemeente een aanvraag ontvangen voor een evenementenvergunning op locatie Evertsenstraat 5 te Veghel. De aanvraag is geregistreerd onder zaaknummer VEV-2023-023.</text:p>
            <text:p text:style-name="common-al">Omschrijving evenement: 26 t/m 28 mei 2023 - Opendag en Turks cultureel festij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5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t/m 28 mei 2023 - Opendag en Turks cultureel festij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55</meta:user-defined>
    <meta:user-defined meta:name="OVERHEIDop.GmbID/DC.identifier">gmb-2023-36855</meta:user-defined>
    <meta:user-defined meta:name="OVERHEIDop.versieInformatie"/>
  </office:meta>
</office:document-meta>
</file>