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betonbanden op de Bronsteebrug aan Frans Lisztlaan t.h.v. nr. 2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betonbanden op de Bronsteebrug aan Frans Lisztlaan t.h.v. nr. 2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augustus 2023. De gemeente Heemstede neemt daarover tot en met 4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854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4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4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aanleggen van betonbanden op de Bronsteebrug aan Frans Lisztlaan t.h.v. nr. 29</meta:user-defined>
    <meta:user-defined meta:name="DCTERMS.W3CDTF/DCTERMS.available">2023-08-24</meta:user-defined>
    <meta:user-defined meta:name="DCTERMS.W3CDTF/OVERHEIDop.jaargang">2023</meta:user-defined>
    <meta:user-defined meta:name="OVERHEIDop.publicationIssue">368547</meta:user-defined>
    <meta:user-defined meta:name="OVERHEIDop.GmbID/DC.identifier">gmb-2023-368547</meta:user-defined>
    <meta:user-defined meta:name="OVERHEIDop.versieInformatie"/>
  </office:meta>
</office:document-meta>
</file>