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len gelegen langs de maas in Eijsden (EDN00-D-7079, EDN00-D-7076, EDN00-B-2952, EDN00-B-2921, EDN00-E-1652, EDN00-D-7075, EDN00-B-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etreft het kappen van bomen </text:p>
            <text:p text:style-name="common-al">
            <text:span text:style-name="nadrukvet">Locatie: </text:span>percelen gelegen langs de maas in Eijsden (EDN00-D-7079, EDN00-D-7076, EDN00-B-2952, EDN00-B-2921, EDN00-E-1652, EDN00-D-7075, EDN00-B-2954)</text:p>
            <text:p text:style-name="common-al">
            <text:span text:style-name="nadrukvet">Ontvangstdatum:</text:span> 21 augustus 2023</text:p>
            <text:p text:style-name="common-al">
            <text:span text:style-name="nadrukvet">Kenmerk:</text:span> Z2023-000013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5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78</meta:user-defined>
    <meta:user-defined meta:name="DCTERMS.abstract">Betreft: Aanvraag op locatie percelen gelegen langs de maas in Eijsden (EDN00-D-7079, EDN00-D-7076, EDN00-B-2952, EDN00-B-2921, EDN00-E-1652, EDN00-D-7075, EDN00-B-2954)</meta:user-defined>
    <dc:language>nl</dc:language>
    <meta:user-defined meta:name="OVERHEIDop.locatietype/OVERHEIDop.gebiedsmarkering">Punt</meta:user-defined>
    <meta:user-defined meta:name="DC.title">Kennisgeving ontvangst aanvraag omgevingsvergunning, percelen gelegen langs de maas in Eijsden (EDN00-D-7079, EDN00-D-7076, EDN00-B-2952, EDN00-B-2921, EDN00-E-1652, EDN00-D-7075, EDN00-B-295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35</meta:user-defined>
    <meta:user-defined meta:name="OVERHEIDop.GmbID/DC.identifier">gmb-2023-368535</meta:user-defined>
    <meta:user-defined meta:name="OVERHEIDop.versieInformatie"/>
  </office:meta>
</office:document-meta>
</file>