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eegse Peelweg 18A, 5809EE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ugustus 2023 besloten om de beslistermijn voor de aanvraag met zaaknummer Z2023-00000285 voor het tijdelijk plaatsen van een woonunit op locatie <text:span text:style-name="nadrukvet">Steegse Peelweg 18A, 5809EE Leun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5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5</meta:user-defined>
    <meta:user-defined meta:name="DCTERMS.abstract">Betreft: Beschikking verlenging beslistermijn Omgevingsvergunning - Steegse Peelweg 18A, 5809EE Leunen</meta:user-defined>
    <dc:language>nl</dc:language>
    <meta:user-defined meta:name="OVERHEIDop.locatietype/OVERHEIDop.gebiedsmarkering">Punt</meta:user-defined>
    <meta:user-defined meta:name="DC.title">Besluit - Verlenging beslistermijn Omgevingsvergunning - Steegse Peelweg 18A, 5809EE Leun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30</meta:user-defined>
    <meta:user-defined meta:name="OVERHEIDop.GmbID/DC.identifier">gmb-2023-368530</meta:user-defined>
    <meta:user-defined meta:name="OVERHEIDop.versieInformatie"/>
  </office:meta>
</office:document-meta>
</file>