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05 Bijsterveldenlaan, bouw van 98 tijdelijke woningen voor een periode van 15 jaar, 1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05 - I - Bijsterveldenlaan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52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105 Bijsterveldenlaan, bouw van 98 tijdelijke woningen voor een periode van 15 jaar, 18 augustus 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27</meta:user-defined>
    <meta:user-defined meta:name="OVERHEIDop.GmbID/DC.identifier">gmb-2023-368527</meta:user-defined>
    <meta:user-defined meta:name="OVERHEIDop.versieInformatie"/>
  </office:meta>
</office:document-meta>
</file>