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gelegen voor Hammeersweg 21, het verplaatsen van de SOMOV-opslaglood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Gelegen voor Hammeersweg 21, 7873 BR</text:p>
            <text:p text:style-name="common-al">het verplaatsen van de SOMOV-opslagloods (Z2023-018629)</text:p>
            <text:p text:style-name="common-al">Datum verzending besluit: 22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852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2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2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 gelegen voor Hammeersweg 21, het verplaatsen van de SOMOV-opslagloods</meta:user-defined>
    <meta:user-defined meta:name="DCTERMS.W3CDTF/DCTERMS.available">2023-08-24</meta:user-defined>
    <meta:user-defined meta:name="DCTERMS.W3CDTF/OVERHEIDop.jaargang">2023</meta:user-defined>
    <meta:user-defined meta:name="OVERHEIDop.publicationIssue">368526</meta:user-defined>
    <meta:user-defined meta:name="OVERHEIDop.GmbID/DC.identifier">gmb-2023-368526</meta:user-defined>
    <meta:user-defined meta:name="OVERHEIDop.versieInformatie"/>
  </office:meta>
</office:document-meta>
</file>