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doorbreken van een muur aan Johannes Vermeerstraat 14</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doorbreken van een muur aan Johannes Vermeerstraat 1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7 augustus 2023. De gemeente Heemstede neemt daarover tot en met 2 oktober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68525</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525</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525</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doorbreken van een muur aan Johannes Vermeerstraat 14</meta:user-defined>
    <meta:user-defined meta:name="DCTERMS.W3CDTF/DCTERMS.available">2023-08-24</meta:user-defined>
    <meta:user-defined meta:name="DCTERMS.W3CDTF/OVERHEIDop.jaargang">2023</meta:user-defined>
    <meta:user-defined meta:name="OVERHEIDop.publicationIssue">368525</meta:user-defined>
    <meta:user-defined meta:name="OVERHEIDop.GmbID/DC.identifier">gmb-2023-368525</meta:user-defined>
    <meta:user-defined meta:name="OVERHEIDop.versieInformatie"/>
  </office:meta>
</office:document-meta>
</file>