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nhardlaan 47 in Nieuwkoop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47 in Nieuwkoop - zaaknummer Z2023-00002036 - sloopmelding voor het verwijderen van asbest - ingekomen 21 augustus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852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2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2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036</meta:user-defined>
    <dc:language>nl</dc:language>
    <meta:user-defined meta:name="OVERHEIDop.locatietype/OVERHEIDop.gebiedsmarkering">Punt</meta:user-defined>
    <meta:user-defined meta:name="DC.title">Sloopmelding Bernhardlaan 47 in Nieuwkoop - het verwijderen van asbes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523</meta:user-defined>
    <meta:user-defined meta:name="OVERHEIDop.GmbID/DC.identifier">gmb-2023-368523</meta:user-defined>
    <meta:user-defined meta:name="OVERHEIDop.versieInformatie"/>
  </office:meta>
</office:document-meta>
</file>