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aan Christinastraat 53a tot en met 59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januari 2023 tot en met 23 januari 2023 de volgende omgevingsvergunningen hebben verleend:</text:p>
            <text:p text:style-name="common-al">Voor : het afwijken van het bestemmingsplan </text:p>
            <text:p text:style-name="common-al">Locatie : Christinastraat 53a t/m 59f, 8322 GR Urk</text:p>
            <text:p text:style-name="common-al">Datum verzending : 20 januari 2023</text:p>
            <text:p text:style-name="common-al">De beschikking en de bijbehorende stukken liggen met ingang van 27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8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afwijken van het bestemmingsplan aan Christinastraat 53a tot en met 59f te Ur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852</meta:user-defined>
    <meta:user-defined meta:name="OVERHEIDop.GmbID/DC.identifier">gmb-2023-36852</meta:user-defined>
    <meta:user-defined meta:name="OVERHEIDop.versieInformatie"/>
  </office:meta>
</office:document-meta>
</file>