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101 Dokter Bloemenlaan te Tilburg, bouwen van 180 tijdelijke woningen voor een periode van 15 jaar, 18 augustus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101 - I - Dokter Bloemenlaa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851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51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101 Dokter Bloemenlaan te Tilburg, bouwen van 180 tijdelijke woningen voor een periode van 15 jaar, 18 augustus 2023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519</meta:user-defined>
    <meta:user-defined meta:name="OVERHEIDop.GmbID/DC.identifier">gmb-2023-368519</meta:user-defined>
    <meta:user-defined meta:name="OVERHEIDop.versieInformatie"/>
  </office:meta>
</office:document-meta>
</file>