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eurstraat 1, 4461HG Goes - Aanvraag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ugustus 2023 een aanvraag hebben ontvangen voor een omgevingsvergunning op de locatie Pasteurstraat 1, 4461HG Goes. De aanvraag is geregistreerd onder zaaknummer Z2023-00000830. De aanvraag betreft:</text:p>
            <text:p text:style-name="common-al">het bouw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51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1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1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0</meta:user-defined>
    <meta:user-defined meta:name="DCTERMS.abstract">Pasteurstraat 1, 4461HG Goes - Aanvraag omgevingsvergunning voor het bouwen van een berging</meta:user-defined>
    <dc:language>nl</dc:language>
    <meta:user-defined meta:name="OVERHEIDop.locatietype/OVERHEIDop.gebiedsmarkering">Punt</meta:user-defined>
    <meta:user-defined meta:name="DC.title">Pasteurstraat 1, 4461HG Goes - Aanvraag omgevingsvergunning voor het bouwen van een berging</meta:user-defined>
    <meta:user-defined meta:name="DCTERMS.W3CDTF/DCTERMS.available">2023-08-24</meta:user-defined>
    <meta:user-defined meta:name="DCTERMS.W3CDTF/OVERHEIDop.jaargang">2023</meta:user-defined>
    <meta:user-defined meta:name="OVERHEIDop.publicationIssue">368515</meta:user-defined>
    <meta:user-defined meta:name="OVERHEIDop.GmbID/DC.identifier">gmb-2023-368515</meta:user-defined>
    <meta:user-defined meta:name="OVERHEIDop.versieInformatie"/>
  </office:meta>
</office:document-meta>
</file>