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isoleren van het dak van de woningen aan Zeedistelstraat 5 t/m 8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8 januari 2023, Zeedistelstraat 5 t/m 8 te West-Terschelling, het vervangen/isoleren van het dak van de woningen, kenmerk 2022-0093-0032617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85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93-003261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vangen/isoleren van het dak van de woningen aan Zeedistelstraat 5 t/m 8 te West-Terschelling</meta:user-defined>
    <meta:user-defined meta:name="DCTERMS.W3CDTF/DCTERMS.available">2023-01-27</meta:user-defined>
    <meta:user-defined meta:name="DCTERMS.W3CDTF/OVERHEIDop.jaargang">2023</meta:user-defined>
    <meta:user-defined meta:name="OVERHEIDop.publicationIssue">36851</meta:user-defined>
    <meta:user-defined meta:name="OVERHEIDop.GmbID/DC.identifier">gmb-2023-36851</meta:user-defined>
    <meta:user-defined meta:name="OVERHEIDop.versieInformatie"/>
  </office:meta>
</office:document-meta>
</file>