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79, Zenderensestraat 11, 7625TE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079</text:p>
            <text:p text:style-name="common-al">De omschrijving van de zaak: aanvraag kapvergunning - Zenderensestraat 11 te Zenderen</text:p>
            <text:p text:style-name="common-al">De ontvangstdatum van de zaak: 5 juli 2023</text:p>
            <text:p text:style-name="common-al">De globale locatie: Zenderensestraat 11, 7625TE Zenderen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0 augustus 2023</text:p>
            <text:p text:style-name="common-al">De startdatum bezwaartermijn: 22 augustus 2023</text:p>
            <text:p text:style-name="last-al">De besluitstatus: 11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6850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0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0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079</meta:user-defined>
    <meta:user-defined meta:name="DCTERMS.abstract">Betreft: Beschikking verlenging beslistermijn op locatie Zenderensestraat 11, 7625TE Zenderen</meta:user-defined>
    <dc:language>nl</dc:language>
    <meta:user-defined meta:name="OVERHEIDop.locatietype/OVERHEIDop.gebiedsmarkering">Punt</meta:user-defined>
    <meta:user-defined meta:name="DC.title">Kennisgeving termijnverlenging Z2023-00000079, Zenderensestraat 11, 7625TE Zenderen</meta:user-defined>
    <meta:user-defined meta:name="OVERHEIDop.datumEindeReactietermijn">2023-10-03</meta:user-defined>
    <meta:user-defined meta:name="OVERHEIDop.terinzageleggingBG">https://jeleefomgeving.nl/inzien/001888468/25f6a52e-40ce-11ee-815b-00505601133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507</meta:user-defined>
    <meta:user-defined meta:name="OVERHEIDop.GmbID/DC.identifier">gmb-2023-368507</meta:user-defined>
    <meta:user-defined meta:name="OVERHEIDop.versieInformatie"/>
  </office:meta>
</office:document-meta>
</file>