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19 in Ter Aar - het verwijderen van asbest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9 in Ter Aar - zaaknummer Z2023-00002030 - sloopmelding voor het verwijderen van asbest golfplaten - ingekomen 16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48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30</meta:user-defined>
    <dc:language>nl</dc:language>
    <meta:user-defined meta:name="OVERHEIDop.locatietype/OVERHEIDop.gebiedsmarkering">Punt</meta:user-defined>
    <meta:user-defined meta:name="DC.title">Sloopmelding Kerkweg 19 in Ter Aar - het verwijderen van asbest golfplat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84</meta:user-defined>
    <meta:user-defined meta:name="OVERHEIDop.GmbID/DC.identifier">gmb-2023-368484</meta:user-defined>
    <meta:user-defined meta:name="OVERHEIDop.versieInformatie"/>
  </office:meta>
</office:document-meta>
</file>