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tegenover Hoofdstraat 80, 9244CP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3 heeft de gemeente een melding ontvangen voor activiteiten waarvoor geen vergunningplicht geldt op de locatie tegenover Hoofdstraat 80, 9244CP Beetsterzwaag. De melding is geregistreerd onder zaaknummer Z2023-00004599. De melding betreft:</text:p>
            <text:p text:style-name="common-al">de deelname aan het evenement Museumnacht FRL op 30 september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848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8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8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459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tegenover Hoofdstraat 80, 9244CP Beetsterzwaa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83</meta:user-defined>
    <meta:user-defined meta:name="OVERHEIDop.GmbID/DC.identifier">gmb-2023-368483</meta:user-defined>
    <meta:user-defined meta:name="OVERHEIDop.versieInformatie"/>
  </office:meta>
</office:document-meta>
</file>