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feeraankleding centrumgebieden Schaijk, Reek, Zeeland, Volkel en Odiliapeel gemeente Maashorst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list text:style-name="id1-3-2-1-1-4">
              <text:list-item text:style-override="id1-3-2-1-1-4-1">
                <text:number>-</text:number>
                <text:p text:style-name="al">de sfeeraankleding van de centra in de kernen bijdraagt aan de versterking van het economisch klimaat in de gemeente Maashorst;</text:p>
              </text:list-item>
              <text:list-item text:style-override="id1-3-2-1-1-4-2">
                <text:number>-</text:number>
                <text:p text:style-name="al">de sfeeraankleding van de centra in de kernen bijdraagt aan de versterking van het woonklimaat in de gemeente Maashorst;</text:p>
              </text:list-item>
              <text:list-item text:style-override="id1-3-2-1-1-4-3">
                <text:number>-</text:number>
                <text:p text:style-name="al">de gemeente zich graag inzet om het lokale midden- en kleinbedrijf in de kernen te ondersteunen en te faciliteren;</text:p>
              </text:list-item>
            </text:list>
            <text:p text:style-name="al">gelet op artikel 3 van de Algemene subsidieverordening gemeente Maashorst 2022;</text:p>
            <text:p text:style-name="al"/>
            <text:p text:style-name="al">b e s l u i t </text:p>
            <text:p text:style-name="al"/>
            <text:p text:style-name="al">vast te stellen de volgende</text:p>
            <text:p text:style-name="al"/>
            <text:p text:style-name="al">
            <text:span text:style-name="nadrukvet">Subsidieregeling sfeeraankleding centrumgebieden Schaijk, Reek, Zeeland, Volkel en Odiliapeel gemeente Maashor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Algemene subsidieverordening gemeente Maashorst 2022; </text:p>
              </text:list-item>
              <text:list-item text:style-override="id1-3-2-2-1-3-2">
                <text:number>b.</text:number>
                <text:p text:style-name="al">college: college van burgemeester en wethouders;</text:p>
              </text:list-item>
              <text:list-item text:style-override="id1-3-2-2-1-3-3">
                <text:number>c.</text:number>
                <text:p text:style-name="al">mkb: midden- en kleinbedrijf;</text:p>
              </text:list-item>
              <text:list-item text:style-override="id1-3-2-2-1-3-4">
                <text:number>d.</text:number>
                <text:p text:style-name="al">sfeeraankleding: decoratie in het openbaar gebied van het centrum van de betreffende kern dat de sfeer voor bezoekers van het centrum verhoogt, zoals feestverlichting, thematische decoratie, banieren;</text:p>
              </text:list-item>
              <text:list-item text:style-override="id1-3-2-2-1-3-5">
                <text:number>e.</text:number>
                <text:p text:style-name="al">centrum: het gebied waar consumentgerichte detailhandel, diensten en horeca gevestigd zijn in het hart van de kern;</text:p>
              </text:list-item>
              <text:list-item text:style-override="id1-3-2-2-1-3-6">
                <text:number>f.</text:number>
                <text:p text:style-name="al">ondernemersorganisatie: een ondernemersorganisatie die het lokale bedrijfsleven van de betreffende kern vertegenwoordigt en als doel heeft het algemene ondernemersbelang van het lokale mkb te behartigen.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activiteiten die bijdragen aan de sfeeraankleding van de centrumgebieden van de kernen Schaijk, Reek, Zeeland, Volkel en Odiliapeel, zoals feestverlichting, thematische decoratie, banieren.</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verstrekt aan ondernemersorganisaties die gevestigd zijn in de kernen, zoals benoemd in artikel 2, en die uitsluitend ondernemers vertegenwoordigen in de kern waarvoor subsidie wordt aangevraagd. </text:p>
          </text:section>
          <text:section text:name="artikel_id1-3-2-2-4" text:style-name="artikel">
            <text:p text:style-name="artikel_kop_titel"><text:span text:style-name="artikel_kop_label">Artikel</text:span> <text:span text:style-name="artikel_kop_nr">4.</text:span> Procedurebepalingen </text:p>
            <text:list text:style-name="id1-3-2-2-4-2">
              <text:list-item text:style-override="id1-3-2-2-4-2">
                <text:number>1.</text:number>
                <text:p text:style-name="al">De subsidie dient jaarlijks te worden aangevraagd voor 1 september van het jaar voorafgaand aan het jaar waarvoor de subsidie wordt aangevraagd.</text:p>
              </text:list-item>
              <text:list-item text:style-override="id1-3-2-2-4-3">
                <text:number>2.</text:number>
                <text:p text:style-name="al">Subsidie wordt steeds toegekend voor een periode van drie jaar onder de voorwaarde dat voldoende middelen op de gemeentelijke begroting ter beschikking worden gesteld en dat de subsidieaanvrager aan de voorwaarden van deze regeling voldoet. </text:p>
              </text:list-item>
              <text:list-item text:style-override="id1-3-2-2-4-4">
                <text:number>3.</text:number>
                <text:p text:style-name="al">De subsidieontvanger dient jaarlijks een aanvraag tot vaststelling van de subsidie in, overeenkomstig artikel 15 van de ASV.</text:p>
              </text:list-item>
              <text:list-item text:style-override="id1-3-2-2-4-5">
                <text:number>4.</text:number>
                <text:p text:style-name="al">Deze regeling is voor het eerst van toepassing op subsidie voor het jaar 2023.</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de sfeeraankleding van de centra van de kernen.</text:p>
          </text:section>
          <text:section text:name="artikel_id1-3-2-2-6" text:style-name="artikel">
            <text:p text:style-name="artikel_kop_titel"><text:span text:style-name="artikel_kop_label">Artikel</text:span> <text:span text:style-name="artikel_kop_nr">6.</text:span> Subsidieplafond en hoogte van de subsidie</text:p>
            <text:list text:style-name="id1-3-2-2-6-2">
              <text:list-item text:style-override="id1-3-2-2-6-2">
                <text:number>1.</text:number>
                <text:p text:style-name="al">Het college stelt voor deze regeling ieder jaar een subsidieplafond vast. Dit plafond wordt verdeeld over de kernen zoals bepaald in lid 2. Voor 2023 is het subsidieplafond € 20.000.</text:p>
              </text:list-item>
              <text:list-item text:style-override="id1-3-2-2-6-3">
                <text:number>2.</text:number>
                <text:p text:style-name="al">Het subsidieplafond per kern per jaar is gebaseerd op het inwoneraantal op 1 januari voorafgaand aan het subsidiejaar (bron: gemeente Maashorst). Voor 2023 gelden de volgende subsidieplafonds: </text:p>
                <text:list text:style-name="id1-3-2-2-6-3-3">
                  <text:list-item text:style-override="id1-3-2-2-6-3-3-1">
                    <text:number>a.</text:number>
                    <text:p text:style-name="al">Schaijk € 6.878;</text:p>
                  </text:list-item>
                  <text:list-item text:style-override="id1-3-2-2-6-3-3-2">
                    <text:number>b.</text:number>
                    <text:p text:style-name="al">Reek € 1.652;</text:p>
                  </text:list-item>
                  <text:list-item text:style-override="id1-3-2-2-6-3-3-3">
                    <text:number>c.</text:number>
                    <text:p text:style-name="al">Zeeland € 6.318;</text:p>
                  </text:list-item>
                  <text:list-item text:style-override="id1-3-2-2-6-3-3-4">
                    <text:number>d.</text:number>
                    <text:p text:style-name="al">Volkel € 3.224;</text:p>
                  </text:list-item>
                  <text:list-item text:style-override="id1-3-2-2-6-3-3-5">
                    <text:number>e.</text:number>
                    <text:p text:style-name="al">Odiliapeel € 1.927.</text:p>
                  </text:list-item>
                </text:list>
              </text:list-item>
              <text:list-item text:style-override="id1-3-2-2-6-4">
                <text:number>3.</text:number>
                <text:p text:style-name="al">De subsidie wordt jaarlijks geïndexeerd volgens de index die de gemeente Maashorst hanteert binnen de begroting van het betreffende jaar.</text:p>
              </text:list-item>
            </text:list>
          </text:section>
          <text:section text:name="artikel_id1-3-2-2-7" text:style-name="artikel">
            <text:p text:style-name="artikel_kop_titel"><text:span text:style-name="artikel_kop_label">Artikel</text:span> <text:span text:style-name="artikel_kop_nr">7.</text:span> Verdeling van het subsidieplafond </text:p>
            <text:p text:style-name="al">Per kern kan één subsidie worden verstrekt. Indien er voor een kern meerdere ontvankelijke aanvragen worden ingediend, wordt de subsidie verstrekt aan de ondernemersorganisatie met het grootste aantal deelnemende ondernemers uit die kern en die ook voor het overige voldoet aan de criteria van deze regeling.</text:p>
          </text:section>
          <text:section text:name="artikel_id1-3-2-2-8" text:style-name="artikel">
            <text:p text:style-name="artikel_kop_titel"><text:span text:style-name="artikel_kop_label">Artikel</text:span> <text:span text:style-name="artikel_kop_nr">8.</text:span> Verplichtingen </text:p>
            <text:p text:style-name="al">Een verplicht onderdeel van de activiteiten is montage, demontage, onderhoud, opslag en vervanging van de sfeerverlichting in de centrumgebieden van de kern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volgend op de dag van bekendmaking.</text:p>
              </text:list-item>
              <text:list-item text:style-override="id1-3-2-2-9-3">
                <text:number>2.</text:number>
                <text:p text:style-name="al">In afwijking van artikel 4 lid 1 dient de aanvraag voor 2023 ontvangen te zijn voor 1 oktober 2023.</text:p>
              </text:list-item>
              <text:list-item text:style-override="id1-3-2-2-9-4">
                <text:number>3.</text:number>
                <text:p text:style-name="al">Deze regeling wordt aangehaald als: Subsidieregeling sfeeraankleding centrumgebieden Schaijk, Reek, Zeeland, Volkel en Odiliapeel gemeente Maashorst 2023.</text:p>
              </text:list-item>
            </text:list>
          </text:section>
        </text:section>
        <text:section text:name="regeling-sluiting_id1-3-2-3" text:style-name="regeling-sluiting">
          <text:section text:name="ondertekening_id1-3-2-3-1">
            <text:p><text:span text:style-name="functie">Maashorst, 11 jul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section>
          <text:section text:name="ondertekening_id1-3-2-3-5">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848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8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8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1</meta:user-defined>
    <meta:user-defined meta:name="OVERHEIDop.referentienummer">48766-2023</meta:user-defined>
    <meta:user-defined meta:name="DCTERMS.alternative">Subsidieregeling sfeeraankleding centrumgebieden Schaijk, Reek, Zeeland, Volkel en Odiliapeel gemeente Maashorst 2023</meta:user-defined>
    <dc:language>nl</dc:language>
    <meta:user-defined meta:name="OVERHEIDop.locatietype/OVERHEIDop.gebiedsmarkering">Gemeente</meta:user-defined>
    <meta:user-defined meta:name="DC.title">Subsidieregeling sfeeraankleding centrumgebieden Schaijk, Reek, Zeeland, Volkel en Odiliapeel gemeente Maashorst 2023</meta:user-defined>
    <meta:user-defined meta:name="DCTERMS.W3CDTF/DCTERMS.available">2023-08-28</meta:user-defined>
    <meta:user-defined meta:name="DCTERMS.W3CDTF/OVERHEIDop.jaargang">2023</meta:user-defined>
    <meta:user-defined meta:name="OVERHEIDop.publicationIssue">368481</meta:user-defined>
    <meta:user-defined meta:name="OVERHEIDop.betreftRegeling">CVDR700317_1</meta:user-defined>
    <meta:user-defined meta:name="xs:date/OVERHEIDop.startdatum">2023-08-29</meta:user-defined>
    <meta:user-defined meta:name="OVERHEIDop.GmbID/DC.identifier">gmb-2023-368481</meta:user-defined>
    <meta:user-defined meta:name="OVERHEIDop.versieInformatie"/>
  </office:meta>
</office:document-meta>
</file>