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Kruisstraat 8, 6049BW Hert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ombouw van Jan Linders naar Albert Heijn supermarkt</text:p>
            <text:p text:style-name="common-al">Groene Kruisstraat 8, 6049BW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7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420</meta:user-defined>
    <meta:user-defined meta:name="DCTERMS.abstract">Groene Kruisstraat 8, 6049BW Herten: Ombouw van Jan Linders naar Albert Heijn supermarkt</meta:user-defined>
    <dc:language>nl</dc:language>
    <meta:user-defined meta:name="OVERHEIDop.locatietype/OVERHEIDop.gebiedsmarkering">Punt</meta:user-defined>
    <meta:user-defined meta:name="DC.title">Groene Kruisstraat 8, 6049BW Herten - Ingediende Melding Activiteitenbeslui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479</meta:user-defined>
    <meta:user-defined meta:name="OVERHEIDop.GmbID/DC.identifier">gmb-2023-368479</meta:user-defined>
    <meta:user-defined meta:name="OVERHEIDop.versieInformatie"/>
  </office:meta>
</office:document-meta>
</file>