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untumi81a7407c-5c37-49bb-b203-4b53284a8e6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Zuidoost, verkeersbesluit Huntum 74 aanleg gehandicaptenparkeerplaats kenteken VPG-40-G</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VPG-40-G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Huntum 74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VPG-40-G en het aanbrengen van ondersteunende markeringen (RVV 1990), in te stellen: een gehandicaptenparkeerplaats ter hoogte van perceel Huntum 74 (parkeervaknummer 12599147999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91.99245283018868mm"><draw:image xlink:href="Pictures/huntumi81a7407c-5c37-49bb-b203-4b53284a8e63.png" xlink:type="simple"/></draw:frame></text:p>
            </text:section></draw:text-box></draw:frame>
          </text:p>
            <text:p text:style-name="common-al">Amsterdam, 30 augustus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847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47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47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untum 74 aanleg gehandicaptenparkeerplaats kenteken VPG-40-G - Huntum 7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untum 74 aanleg gehandicaptenparkeerplaats kenteken VPG-40-G</meta:user-defined>
    <meta:user-defined meta:name="OVERHEIDop.verkeersbordcode">E6</meta:user-defined>
    <dc:language>nl</dc:language>
    <meta:user-defined meta:name="OVERHEIDop.locatietype/OVERHEIDop.gebiedsmarkering">Adres</meta:user-defined>
    <meta:user-defined meta:name="DC.title">Amsterdam Zuidoost, verkeersbesluit Huntum 74 aanleg gehandicaptenparkeerplaats kenteken VPG-40-G</meta:user-defined>
    <meta:user-defined meta:name="DCTERMS.W3CDTF/DCTERMS.available">2023-09-01</meta:user-defined>
    <meta:user-defined meta:name="DCTERMS.W3CDTF/OVERHEIDop.jaargang">2023</meta:user-defined>
    <meta:user-defined meta:name="OVERHEIDop.publicationIssue">368476</meta:user-defined>
    <meta:user-defined meta:name="OVERHEIDop.GmbID/DC.identifier">gmb-2023-368476</meta:user-defined>
    <meta:user-defined meta:name="OVERHEIDop.versieInformatie"/>
  </office:meta>
</office:document-meta>
</file>